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d78c" officeooo:paragraph-rsid="0009d78c"/>
    </style:style>
    <style:style style:name="P2" style:family="paragraph" style:parent-style-name="Standard">
      <style:text-properties fo:font-size="9pt" officeooo:rsid="0009d78c" officeooo:paragraph-rsid="0009d78c" style:font-size-asian="7.84999990463257pt" style:font-size-complex="9pt"/>
    </style:style>
    <style:style style:name="P3" style:family="paragraph" style:parent-style-name="Standard">
      <style:text-properties fo:font-size="9pt" fo:font-style="italic" officeooo:rsid="0009d78c" officeooo:paragraph-rsid="0009d78c" style:font-size-asian="7.84999990463257pt" style:font-style-asian="italic" style:font-size-complex="9pt" style:font-style-complex="italic"/>
    </style:style>
    <style:style style:name="P4" style:family="paragraph" style:parent-style-name="Standard">
      <style:text-properties fo:font-size="13pt" fo:font-style="italic" fo:font-weight="bold" officeooo:rsid="000bc8fb" officeooo:paragraph-rsid="000bc8fb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fo:font-size="13pt" fo:font-style="italic" fo:font-weight="bold" officeooo:rsid="0009d78c" officeooo:paragraph-rsid="0009d78c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font-style="italic" officeooo:rsid="0009d78c" officeooo:paragraph-rsid="0009d78c" style:font-style-asian="italic" style:font-style-complex="italic"/>
    </style:style>
    <style:style style:name="P7" style:family="paragraph" style:parent-style-name="Standard">
      <style:text-properties fo:font-style="normal" officeooo:rsid="0009d78c" officeooo:paragraph-rsid="0009d78c" style:font-style-asian="normal" style:font-style-complex="normal"/>
    </style:style>
    <style:style style:name="P8" style:family="paragraph" style:parent-style-name="Standard">
      <style:text-properties fo:font-size="13pt" fo:font-style="normal" fo:font-weight="normal" officeooo:rsid="000bc8fb" officeooo:paragraph-rsid="000bc8fb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9d78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bc8fb" style:font-style-asian="italic" style:font-style-complex="italic"/>
    </style:style>
    <style:style style:name="T6" style:family="text">
      <style:text-properties fo:font-style="italic" officeooo:rsid="0009d78c" style:font-style-asian="italic" style:font-style-complex="italic"/>
    </style:style>
    <style:style style:name="T7" style:family="text">
      <style:text-properties officeooo:rsid="000be3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……………………………………<text:span text:style-name="T1">..<text:tab/><text:tab/><text:tab/><text:tab/><text:tab/></text:span><text:span text:style-name="T7">Piła</text:span><text:span text:style-name="T6">, dn</text:span><text:span text:style-name="T1">………………….</text:span></text:p>
      <text:p text:style-name="P1"><text:s text:c="8"/><text:span text:style-name="T4"><text:s text:c="3"/>imię i nazwisko</text:span></text:p>
      <text:p text:style-name="P1"/>
      <text:p text:style-name="P1">……………………………………..</text:p>
      <text:p text:style-name="P1"><text:s text:c="17"/><text:span text:style-name="T4"><text:s/>adres</text:span></text:p>
      <text:p text:style-name="P1"/>
      <text:p text:style-name="P1">……………………………………..</text:p>
      <text:p text:style-name="P1"><text:s text:c="7"/><text:span text:style-name="T4"><text:s/>nr dowodu osobistego</text:span></text:p>
      <text:p text:style-name="P6"/>
      <text:p text:style-name="P1"/>
      <text:p text:style-name="P1"/>
      <text:p text:style-name="P1"/>
      <text:p text:style-name="P1"/>
      <text:p text:style-name="P5"/>
      <text:p text:style-name="P5"><text:tab/><text:tab/><text:tab/><text:tab/><text:tab/>UPOWAŻNIENIE</text:p>
      <text:p text:style-name="P5"/>
      <text:p text:style-name="P1"/>
      <text:p text:style-name="P7"/>
      <text:p text:style-name="P7"><text:tab/>Ja niżej podpisana/any…………………………………………………………………………</text:p>
      <text:p text:style-name="P7"/>
      <text:p text:style-name="P7">legitymujący się dowodem osobistym nr ……………………………………………………………..</text:p>
      <text:p text:style-name="P7"/>
      <text:p text:style-name="P7">upoważniam Zakład Usług Pogrzebowych „ARKA” Hanna Hanusiak ul. 11-ego Listopada 7 64-920</text:p>
      <text:p text:style-name="P7"/>
      <text:p text:style-name="P7">Piła, do odebrania ciała zmarłego/ej…………………………………………………………………..</text:p>
      <text:p text:style-name="P7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…..</text:p>
      <text:p text:style-name="P1"><text:tab/><text:tab/><text:tab/><text:tab/><text:tab/><text:tab/><text:tab/><text:tab/><text:tab/><text:tab/> <text:s text:c="7"/><text:span text:style-name="T4"><text:s/></text:span><text:span text:style-name="T5">podpis</text:span></text:p>
      <text:p text:style-name="P6"/>
      <text:p text:style-name="P3">stwierdzam własnoręczność podpisu</text:p>
      <text:p text:style-name="P3"/>
      <text:p text:style-name="P2"/>
      <text:p text:style-name="P2"/>
      <text:p text:style-name="P2"/>
      <text:p text:style-name="P2"/>
      <text:p text:style-name="P2"/>
      <text:p text:style-name="P4">Wyrażam zgodę na ujawnienie moich danych w celu odbioru zmarłego z prosektorium szpitalnego.</text:p>
      <text:p text:style-name="P4"/>
      <text:p text:style-name="P4"/>
      <text:p text:style-name="P4"/>
      <text:p text:style-name="P4"><text:tab/><text:tab/><text:tab/><text:tab/><text:tab/><text:tab/><text:tab/><text:tab/><text:tab/><text:span text:style-name="T3">……………………………..</text:span></text:p>
      <text:p text:style-name="P4"><text:span text:style-name="T3"><text:s text:c="113"/></text:span><text:span text:style-name="T2"><text:s/>podpis </text:span></text:p>
      <text:p text:style-name="P8"/>
      <text:p text:style-name="P8"/>
      <text:p text:style-name="P8"/>
      <text:p text:style-name="P8">………………………………….</text:p>
      <text:p text:style-name="P4"><text:span text:style-name="T3"><text:s text:c="6"/></text:span><text:span text:style-name="T2"><text:s/>data i godzina odbior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15:21:24.951000000</meta:creation-date>
    <meta:print-date>2023-04-27T09:30:24.207000000</meta:print-date>
    <dc:date>2023-04-27T09:30:33.889000000</dc:date>
    <meta:editing-duration>PT6M29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9" meta:word-count="64" meta:character-count="788" meta:non-whitespace-character-count="537"/>
  </office:meta>
</office:document-meta>
</file>